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36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number-columns-repeated="16128" table:default-cell-style-name="ce1"/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6">
            <text:p>MOSSØ LODSEJERFORENING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6">
            <text:p>DRIFTSREGNSKAB FOR PERIODEN 01.01.2015 – 31.12.2015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style-name="ce4">
            <text:p>INDTÆGTER: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UDGIFTER: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table:number-columns-repeated="212" table:style-name="ce5"/>
          <table:table-cell table:number-columns-repeated="38" table:style-name="ce6"/>
          <table:table-cell table:number-columns-repeated="16128"/>
        </table:table-row>
        <table:table-row table:style-name="ro1">
          <table:table-cell office:value-type="string" table:style-name="ce7">
            <text:p>Kontingent</text:p>
          </table:table-cell>
          <table:table-cell office:value-type="float" office:value="11300" table:style-name="ce8">
            <text:p>11300,00</text:p>
          </table:table-cell>
          <table:table-cell office:value-type="float" office:value="12050" table:style-name="ce8">
            <text:p>12050,00</text:p>
          </table:table-cell>
          <table:table-cell office:value-type="string" table:style-name="ce7">
            <text:p>Annoncer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7">
            <text:p>Fiskepleje</text:p>
          </table:table-cell>
          <table:table-cell office:value-type="float" office:value="3100" table:style-name="ce8">
            <text:p>3100,00</text:p>
          </table:table-cell>
          <table:table-cell office:value-type="float" office:value="3200" table:style-name="ce8">
            <text:p>3200,00</text:p>
          </table:table-cell>
          <table:table-cell office:value-type="string" table:style-name="ce7">
            <text:p>F.F.F.</text:p>
          </table:table-cell>
          <table:table-cell office:value-type="float" office:value="2342" table:style-name="ce8">
            <text:p>2342,00</text:p>
          </table:table-cell>
          <table:table-cell office:value-type="float" office:value="2385" table:style-name="ce8">
            <text:p>2385,00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7">
            <text:p>Underskud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Porto/Kontorhold</text:p>
          </table:table-cell>
          <table:table-cell office:value-type="float" office:value="1254.5" table:style-name="ce8">
            <text:p>1254,50</text:p>
          </table:table-cell>
          <table:table-cell office:value-type="float" office:value="1612.65" table:style-name="ce8">
            <text:p>1612,65</text:p>
          </table:table-cell>
          <table:table-cell table:number-columns-repeated="16378" table:style-name="ce9"/>
        </table:table-row>
        <table:table-row table:style-name="ro1">
          <table:table-cell table:style-name="ce7"/>
          <table:table-cell table:number-columns-repeated="2" table:style-name="ce10"/>
          <table:table-cell office:value-type="string" table:style-name="ce7">
            <text:p>Generalfor/foredrag</text:p>
          </table:table-cell>
          <table:table-cell office:value-type="float" office:value="6325.28" table:style-name="ce10">
            <text:p>6325,28</text:p>
          </table:table-cell>
          <table:table-cell office:value-type="float" office:value="5486" table:style-name="ce8">
            <text:p>5486,00</text:p>
          </table:table-cell>
          <table:table-cell table:number-columns-repeated="16378" table:style-name="ce9"/>
        </table:table-row>
        <table:table-row table:style-name="ro1">
          <table:table-cell table:style-name="ce7"/>
          <table:table-cell table:number-columns-repeated="2" table:style-name="ce10"/>
          <table:table-cell office:value-type="string" table:style-name="ce7">
            <text:p>Formand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table:number-columns-repeated="16378" table:style-name="ce9"/>
        </table:table-row>
        <table:table-row table:style-name="ro1">
          <table:table-cell table:style-name="ce7"/>
          <table:table-cell table:number-columns-repeated="2" table:style-name="ce10"/>
          <table:table-cell office:value-type="string" table:style-name="ce7">
            <text:p>Fiskepleje</text:p>
          </table:table-cell>
          <table:table-cell office:value-type="float" office:value="3125" table:style-name="ce8">
            <text:p>3125,00</text:p>
          </table:table-cell>
          <table:table-cell office:value-type="float" office:value="3815.63" table:style-name="ce10">
            <text:p>3815,63</text:p>
          </table:table-cell>
          <table:table-cell table:number-columns-repeated="16378" table:style-name="ce9"/>
        </table:table-row>
        <table:table-row table:style-name="ro5">
          <table:table-cell table:style-name="ce7"/>
          <table:table-cell table:number-columns-repeated="2" table:style-name="ce10"/>
          <table:table-cell office:value-type="string" table:style-name="ce7">
            <text:p>Renter/Gebyrer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table:number-columns-repeated="16378" table:style-name="ce3"/>
        </table:table-row>
        <table:table-row table:style-name="ro1">
          <table:table-cell table:style-name="ce7"/>
          <table:table-cell table:number-columns-repeated="2" table:style-name="ce10"/>
          <table:table-cell office:value-type="string" table:style-name="ce7">
            <text:p>Overskud</text:p>
          </table:table-cell>
          <table:table-cell office:value-type="float" office:value="553.22" table:style-name="ce10">
            <text:p>553,22</text:p>
          </table:table-cell>
          <table:table-cell office:value-type="float" office:value="1150.72" table:style-name="ce10">
            <text:p>1150,72</text:p>
          </table:table-cell>
          <table:table-cell table:number-columns-repeated="16378" table:style-name="ce9"/>
        </table:table-row>
        <table:table-row table:style-name="ro1">
          <table:table-cell table:style-name="ce7"/>
          <table:table-cell office:value-type="float" office:value="14400" table:style-name="ce8">
            <text:p>14400,00</text:p>
          </table:table-cell>
          <table:table-cell office:value-type="float" office:value="15250" table:style-name="ce8">
            <text:p>15250,00</text:p>
          </table:table-cell>
          <table:table-cell table:style-name="ce7"/>
          <table:table-cell office:value-type="float" office:value="14400" table:style-name="ce8">
            <text:p>14400,00</text:p>
          </table:table-cell>
          <table:table-cell office:value-type="float" office:value="15250" table:style-name="ce8">
            <text:p>15250,00</text:p>
          </table:table-cell>
          <table:table-cell table:number-columns-repeated="16378" table:style-name="ce3"/>
        </table:table-row>
        <table:table-row table:number-rows-repeated="5" table:style-name="ro1">
          <table:table-cell table:number-columns-repeated="16384"/>
        </table:table-row>
        <table:table-row table:style-name="ro6">
          <table:table-cell table:number-columns-repeated="16384" table:style-name="ce11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 table:style-name="ce12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7">
            <text:p>STATUS PR. 31.12.2015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style-name="ce4">
            <text:p>AKTIVER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ASSIVER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7">
            <text:p>Kassebeholdning</text:p>
          </table:table-cell>
          <table:table-cell office:value-type="float" office:value="2041.25" table:style-name="ce10">
            <text:p>2041,25</text:p>
          </table:table-cell>
          <table:table-cell office:value-type="float" office:value="1181.25" table:style-name="ce10">
            <text:p>1181,25</text:p>
          </table:table-cell>
          <table:table-cell office:value-type="string" table:style-name="ce7">
            <text:p>Egenkapital</text:p>
          </table:table-cell>
          <table:table-cell office:value-type="float" office:value="27425.83" table:style-name="ce10">
            <text:p>27425,83</text:p>
          </table:table-cell>
          <table:table-cell office:value-type="float" office:value="27979.05" table:style-name="ce10">
            <text:p>27979,05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">
            <text:p>Danske Bank</text:p>
          </table:table-cell>
          <table:table-cell office:value-type="float" office:value="25937.8" table:style-name="ce8">
            <text:p>25937,80</text:p>
          </table:table-cell>
          <table:table-cell office:value-type="float" office:value="27948.52" table:style-name="ce10">
            <text:p>27948,52</text:p>
          </table:table-cell>
          <table:table-cell office:value-type="string" table:style-name="ce7">
            <text:p>Årets overskud</text:p>
          </table:table-cell>
          <table:table-cell office:value-type="float" office:value="553.22" table:style-name="ce10">
            <text:p>553,22</text:p>
          </table:table-cell>
          <table:table-cell office:value-type="float" office:value="1150.72" table:style-name="ce10">
            <text:p>1150,7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Balance</text:p>
          </table:table-cell>
          <table:table-cell office:value-type="float" office:value="27979.05" table:style-name="ce10">
            <text:p>27979,05</text:p>
          </table:table-cell>
          <table:table-cell office:value-type="float" office:value="29129.77" table:style-name="ce10">
            <text:p>29129,77</text:p>
          </table:table-cell>
          <table:table-cell office:value-type="string" table:style-name="ce7">
            <text:p>Balance/ny egenkapital</text:p>
          </table:table-cell>
          <table:table-cell office:value-type="float" office:value="27979.05" table:style-name="ce10">
            <text:p>27979,05</text:p>
          </table:table-cell>
          <table:table-cell office:value-type="float" office:value="29129.77" table:style-name="ce10">
            <text:p>29129,77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number-columns-repeated="16378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Bilagene er afstemt med kassebog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sse -og Bank beholdninger afstemt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5">
            <text:p>Voerladegård, den 29.01.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asserer</text:p>
          </table:table-cell>
          <table:table-cell table:style-name="ce1"/>
          <table:table-cell office:value-type="string" table:style-name="ce1">
            <text:p>Revisor</text:p>
          </table:table-cell>
          <table:table-cell table:style-name="ce1"/>
          <table:table-cell office:value-type="string" table:style-name="ce1">
            <text:p>Revis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f Olesen</text:p>
          </table:table-cell>
          <table:table-cell table:style-name="ce1"/>
          <table:table-cell office:value-type="string" table:style-name="ce1">
            <text:p>Carsten Mathisen</text:p>
          </table:table-cell>
          <table:table-cell table:style-name="ce1"/>
          <table:table-cell office:value-type="string" table:style-name="ce1">
            <text:p>Anders Errboe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Ark2" table:style-name="ta2">
        <table:table-column table:style-name="co7" table:number-columns-repeated="256" table:default-cell-style-name="ce1"/>
        <table:table-column table:style-name="co8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7" table:number-columns-repeated="256" table:default-cell-style-name="ce1"/>
        <table:table-column table:style-name="co8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month number:style="long"/>
      <number:text>-</number:text>
      <number:year/>
    </number:date-style>
    <number:currency-style style:name="N37P0" number:language="da" number:country="DK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37" number:language="da" number:country="DK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37P0"/>
    </number:currency-style>
    <style:style style:name="_50_0_32__37__32_-_32_Markeringsfarve1" style:display-name="20 % - Markeringsfarv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2__37__32_-_32_Markeringsfarve2" style:display-name="20 % - Markeringsfarv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2__37__32_-_32_Markeringsfarve3" style:display-name="20 % - Markeringsfarv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2__37__32_-_32_Markeringsfarve4" style:display-name="20 % - Markeringsfarv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2__37__32_-_32_Markeringsfarve5" style:display-name="20 % - Markeringsfarv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2__37__32_-_32_Markeringsfarve6" style:display-name="20 % - Markeringsfarv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2__37__32_-_32_Markeringsfarve1" style:display-name="40 % - Markeringsfarv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2__37__32_-_32_Markeringsfarve2" style:display-name="40 % - Markeringsfarv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2__37__32_-_32_Markeringsfarve3" style:display-name="40 % - Markeringsfarv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2__37__32_-_32_Markeringsfarve4" style:display-name="40 % - Markeringsfarv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2__37__32_-_32_Markeringsfarve5" style:display-name="40 % - Markeringsfarv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2__37__32_-_32_Markeringsfarve6" style:display-name="40 % - Markeringsfarv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2__37__32_-_32_Markeringsfarve1" style:display-name="60 % - Markeringsfarv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2__37__32_-_32_Markeringsfarve2" style:display-name="60 % - Markeringsfarv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2__37__32_-_32_Markeringsfarve3" style:display-name="60 % - Markeringsfarv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2__37__32_-_32_Markeringsfarve4" style:display-name="60 % - Markeringsfarv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2__37__32_-_32_Markeringsfarve5" style:display-name="60 % - Markeringsfarv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2__37__32_-_32_Markeringsfarve6" style:display-name="60 % - Markeringsfarv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dvarselsteks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Bem_230_rk_33_" style:display-name="Bemærk!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Beregning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Forklarende_32_tekst" style:display-name="Forklarende teks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Kontroller_32_celle" style:display-name="Kontroller cell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Markeringsfarv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Markeringsfarv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Markeringsfarv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Markeringsfarv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Markeringsfarv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Markeringsfarv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verskrift_32_1" style:display-name="Overskrift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mmenk_230_det_32_celle" style:display-name="Sammenkædet celle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Titel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Ugyldig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181102362205in" fo:margin-bottom="0.31496062992126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p</meta:initial-creator>
    <dc:creator>hp</dc:creator>
    <meta:creation-date>2012-02-22T23:06:16Z</meta:creation-date>
    <dc:date>2016-02-29T08:54:47Z</dc:date>
    <meta:print-date>2016-02-29T08:53:39Z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